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introductie HAN </text:p>
            <text:p text:style-name="common-al">Locatie: park presikhaaf</text:p>
            <text:p text:style-name="common-al">Datum: 29 en 30 augustus 2017</text:p>
            <text:p text:style-name="common-al">Dossiernummer: 16263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043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3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3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34</meta:user-defined>
    <meta:user-defined meta:name="OVERHEIDop.GmbID/DC.identifier">gmb-2017-1204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CC 4</meta:user-defined>
    <meta:user-defined meta:name="OVERHEIDop.woonplaats">Arnhem</meta:user-defined>
    <meta:user-defined meta:name="OVERHEIDop.straatnaam">Ruitenberg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486 444366</meta:user-defined>
    <meta:user-defined meta:name="OVERHEIDop.versieInformatie"/>
  </office:meta>
</office:document-meta>
</file>