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twee afvalcontainers en een opslagcontainer op de parkeerplaats, 18 september 2017 t/m 31 oktober 2017, Mozart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jul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twee afvalcontainers en een opslagcontainer op de parkeerplaats aan de Mozartlaan van  18 september 2017 t/m 31 oktober 2017 (04-07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43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3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3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twee afvalcontainers en een opslagcontainer op de parkeerplaats, 18 september 2017 t/m 31 oktober 2017, Mozart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33</meta:user-defined>
    <meta:user-defined meta:name="OVERHEIDop.GmbID/DC.identifier">gmb-2017-12043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ND 128</meta:user-defined>
    <meta:user-defined meta:name="OVERHEIDop.woonplaats">Maassluis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356 438084</meta:user-defined>
    <meta:user-defined meta:name="OVERHEIDop.versieInformatie"/>
  </office:meta>
</office:document-meta>
</file>