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ommeloord tegenover huisnummer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Dommeloord tegenover </text:span></text:span><text:span text:style-name="nadrukvet"><text:span text:style-name="nadrukcur">huis</text:span></text:span><text:span text:style-name="nadrukvet"><text:span text:style-name="nadrukcur">nummer 39</text:span></text:span><text:span text:style-name="nadrukcur">: het rooien van een catalpa uit de groenstrook</text:span></text:p>
            <text:p text:style-name="tussenkopcur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43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ommeloord tegenover huisnummer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32</meta:user-defined>
    <meta:user-defined meta:name="OVERHEIDop.GmbID/DC.identifier">gmb-2017-120432</meta:user-defined>
    <meta:user-defined meta:name="OVERHEID.TaxonomieBeleidsagenda/OVERHEID.category">Ruimte en infrastructuur | Organisatie en beleid</meta:user-defined>
    <meta:user-defined meta:name="DCTERMS.abstract">Hierbij gaat het om het rooien van een catalpa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39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86 399415</meta:user-defined>
    <meta:user-defined meta:name="OVERHEIDop.versieInformatie"/>
  </office:meta>
</office:document-meta>
</file>