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De Imker 19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157</text:p>
            <text:p text:style-name="common-al">Uiterste beslistermijn 28 augustus 2017</text:p>
            <text:p text:style-name="common-al">het verbreden van de inrit/uitweg</text:p>
            <text:p text:style-name="common-al">Reguliere procedure voor de activiteit: inrit/uitweg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0431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431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431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van de beslistermijn De Imker 19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0431</meta:user-defined>
    <meta:user-defined meta:name="OVERHEIDop.GmbID/DC.identifier">gmb-2017-1204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MH 19</meta:user-defined>
    <meta:user-defined meta:name="OVERHEIDop.woonplaats">Berlicum</meta:user-defined>
    <meta:user-defined meta:name="OVERHEIDop.straatnaam">De Imker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608 409670</meta:user-defined>
    <meta:user-defined meta:name="OVERHEIDop.versieInformatie"/>
  </office:meta>
</office:document-meta>
</file>