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rthoffstraat (kavel 58), bouwen woning en aanleggen in-of uitrit (zaaknummer 1661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kavel 58)</text:span>
            <text:span text:style-name="nadrukvet">– </text:span>ontvangen 6 juli 2017 voor het bouwen van een woning en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43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3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3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rthoffstraat (kavel 58), bouwen woning en aanleggen in-of uitrit (zaaknummer 166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30</meta:user-defined>
    <meta:user-defined meta:name="OVERHEIDop.GmbID/DC.identifier">gmb-2017-120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935 506114</meta:user-defined>
    <meta:user-defined meta:name="OVERHEIDop.versieInformatie"/>
  </office:meta>
</office:document-meta>
</file>