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aanpassen van de waterstructuur van Hoog-Harnasch voor het bouwrijp maken van het terrein langs de Harnaschdreef (sectie H 2560) in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aanpassen van de waterstructuur van Hoog-Harnasch voor het bouwrijp maken van het terrein langs de Harnaschdreef (sectie H 2560) in Den Hoorn (Z-HZ_WABO-2017-0307).</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042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2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2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aanpassen van de waterstructuur van Hoog-Harnasch voor het bouwrijp maken van het terrein langs de Harnaschdreef (sectie H 2560) in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429</meta:user-defined>
    <meta:user-defined meta:name="OVERHEIDop.GmbID/DC.identifier">gmb-2017-120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eta:user-defined>
    <meta:user-defined meta:name="OVERHEIDop.woonplaats">Den Hoorn</meta:user-defined>
    <meta:user-defined meta:name="OVERHEIDop.straatnaam">Harnaska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591 446527</meta:user-defined>
    <meta:user-defined meta:name="OVERHEIDop.versieInformatie"/>
  </office:meta>
</office:document-meta>
</file>