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Centrumplan, sectie C nummer 368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1</text:p>
            <text:p text:style-name="common-al">Uiterste beslistermijn 21 augustus 2017</text:p>
            <text:p text:style-name="common-al">het plaatsen van een winkelwagenopstelplaats en 6 tijdelijke vlaggenmast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0427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7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Centrumplan, sectie C nummer 368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0427</meta:user-defined>
    <meta:user-defined meta:name="OVERHEIDop.GmbID/DC.identifier">gmb-2017-120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A 11</meta:user-defined>
    <meta:user-defined meta:name="OVERHEIDop.woonplaats">Sint-Michielsgestel</meta:user-defined>
    <meta:user-defined meta:name="OVERHEIDop.straatnaam">Petrus Dondersple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492 405497</meta:user-defined>
    <meta:user-defined meta:name="OVERHEIDop.versieInformatie"/>
  </office:meta>
</office:document-meta>
</file>