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Rondrit Verklaring van geen bezwaar/bedenking11e jaarlijkse Bredase Lions Rally, 10 september 2017 - 09.00 tot 17.00 uur,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844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 Rondrit 11e jaarlijkse Bredase Lions Rally, 10 september 2017 - 09.00 tot 17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2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ndrit Verklaring van geen bezwaar/bedenking11e jaarlijkse Bredase Lions Rally, 10 september 2017 - 09.00 tot 17.00 uur,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22</meta:user-defined>
    <meta:user-defined meta:name="OVERHEIDop.GmbID/DC.identifier">gmb-2017-120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