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De Sling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De Slingeweg 20, zaaknummer 139198</text:p>
            <text:p text:style-name="common-al">Voor: aanleg poelen en vochtig hooiland, datum ontvangst 10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041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1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1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De Slinge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0419</meta:user-defined>
    <meta:user-defined meta:name="OVERHEIDop.GmbID/DC.identifier">gmb-2017-120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G 20</meta:user-defined>
    <meta:user-defined meta:name="OVERHEIDop.woonplaats">Winterswijk Brinkheurne</meta:user-defined>
    <meta:user-defined meta:name="OVERHEIDop.straatnaam">De Sling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67 441257</meta:user-defined>
    <meta:user-defined meta:name="OVERHEIDop.versieInformatie"/>
  </office:meta>
</office:document-meta>
</file>