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orto Beachvolleybaltoernooi, 19 augustus 2017 van 11.00 tot 19.00 uur, Govert van Wijnkade/Keuchenius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porto Beachvolleybaltoernooi, Govert van Wijnkade/Keucheniusstraat op 19 augustus 2017 van 11.00 tot 19.00 uur (04-07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orto Beachvolleybaltoernooi, 19 augustus 2017 van 11.00 tot 19.00 uur, Govert van Wijnkade/Keuchenius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18</meta:user-defined>
    <meta:user-defined meta:name="OVERHEIDop.GmbID/DC.identifier">gmb-2017-1204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26a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19 437339</meta:user-defined>
    <meta:user-defined meta:name="OVERHEIDop.versieInformatie"/>
  </office:meta>
</office:document-meta>
</file>