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ndrik Figeeweg/Minckelersweg/over Industriehaven, 2017-05166, bouw geleidewerken en wachtplaatsen t.b.v. fietsbrug, 7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41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1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1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ndrik Figeeweg/Minckelersweg/over Industriehaven, 2017-05166, bouw geleidewerken en wachtplaatsen t.b.v. fietsbrug,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16</meta:user-defined>
    <meta:user-defined meta:name="OVERHEIDop.GmbID/DC.identifier">gmb-2017-120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op.versieInformatie"/>
  </office:meta>
</office:document-meta>
</file>