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huisnummer - Nachtegaallaan 1, Schoon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De gemeente heeft op 11 juli 2017 een huisnummer toegekend, te weten </text:p>
            <text:p text:style-name="common-al">Nachtegaallaan 1, Schoonhoven  (met betrekking tot omgevingsvergunning met zaaknummer SXO-20171565).</text:p>
            <text:p text:style-name="common-al"/>
            <text:p text:style-name="common-al">
            <text:span text:style-name="nadrukvet">
              <text:span text:style-name="nadrukvet"/>
            </text:span>
            <text:span text:style-name="nadrukvet"/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13 juli 2017 Gemeente Krimpenerwaard, Afdeling Vergunning, Toezicht &amp; Handhav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0414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14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14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toekenning huisnummer - Nachtegaallaan 1,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0414</meta:user-defined>
    <meta:user-defined meta:name="OVERHEIDop.GmbID/DC.identifier">gmb-2017-120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2</meta:user-defined>
    <meta:user-defined meta:name="OVERHEIDop.woonplaats">Schoonhoven</meta:user-defined>
    <meta:user-defined meta:name="OVERHEIDop.straatnaam">Nachtegaallaan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9659 439650</meta:user-defined>
    <meta:user-defined meta:name="OVERHEIDop.versieInformatie"/>
  </office:meta>
</office:document-meta>
</file>