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Hoek Brederodeweg - Vicaris van Alphenlaan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<text:span text:style-name="nadrukcur"/><text:span text:style-name="nadrukvet"><text:span text:style-name="nadrukcur"> Hoek Brederodeweg - Vicaris van Alphenlaan (Kloosterweide</text:span></text:span><text:span text:style-name="nadrukcur">): het rooien van een bosplantsoe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41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1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1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Hoek Brederodeweg - Vicaris van Alphenlaan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12</meta:user-defined>
    <meta:user-defined meta:name="OVERHEIDop.GmbID/DC.identifier">gmb-2017-120412</meta:user-defined>
    <meta:user-defined meta:name="OVERHEID.TaxonomieBeleidsagenda/OVERHEID.category">Ruimte en infrastructuur | Organisatie en beleid</meta:user-defined>
    <meta:user-defined meta:name="DCTERMS.abstract">Hierbij gaat het om het rooien van een bosplantso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Kloosterweid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92 400221</meta:user-defined>
    <meta:user-defined meta:name="OVERHEIDop.versieInformatie"/>
  </office:meta>
</office:document-meta>
</file>