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Hendrik Figeeweg/Minckelersweg/over Industriehaven, 2017-05164, fietsbrug bouw fase 2, 7 juli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0407</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407</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407</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Hendrik Figeeweg/Minckelersweg/over Industriehaven, 2017-05164, fietsbrug bouw fase 2, 7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407</meta:user-defined>
    <meta:user-defined meta:name="OVERHEIDop.GmbID/DC.identifier">gmb-2017-1204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BJ 3</meta:user-defined>
    <meta:user-defined meta:name="OVERHEIDop.woonplaats">Haarlem</meta:user-defined>
    <meta:user-defined meta:name="OVERHEIDop.straatnaam">Hendrik Figee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994 489326</meta:user-defined>
    <meta:user-defined meta:name="OVERHEIDop.versieInformatie"/>
  </office:meta>
</office:document-meta>
</file>