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ppen bomen Zorgplicht gebied Noor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Rotterdam Noord, kappen van een 92 bomen, staande in openbaar gebied verspreid over het gebied Noord, in de straten Vijverhofstraat, Schout Heynricstraat, Klein Coolstraat, Stationssingel, Walenburghof, Walenburgweg, Spoorsingel, Druckerstraat, Dr. De Visserstraat, Noorderkade, Sonmansstraat, Van der Dussenstraat, Noorderhavenkade, Statensingel, Nolensstraat, Stadshoudersweg, Statenweg, Boisothof, Doezastraat, Schepenstraat, Bentincklaan, Gordelweg, Bergsingel, Lisplein, De Tempelstraat, Bergselaan, Jacob Catsstraat, 1e Pijnackerstraat, Vriendenlaan, Roel Langerakweg, Abraham van Stolkweg en Kanaalweg, in het kader van de Zorgplicht. De bomen zijn dood of ernstig aangetast. Er is een herplantplicht opgelegd voor 92 bomen. (datum besluit 10-07-2017, dossiernummer OMV.17.06.00520)</text:p>
            <text:p text:style-name="common-al"/>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20404</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404</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404</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kappen bomen Zorgplicht gebied Noo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3</meta:user-defined>
    <meta:user-defined meta:name="OVERHEIDop.publicationIssue">120404</meta:user-defined>
    <meta:user-defined meta:name="OVERHEIDop.GmbID/DC.identifier">gmb-2017-1204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32SH 103c</meta:user-defined>
    <meta:user-defined meta:name="OVERHEIDop.woonplaats">Rotterdam</meta:user-defined>
    <meta:user-defined meta:name="OVERHEIDop.straatnaam">Vijverhofstraat</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2225 438392</meta:user-defined>
    <meta:user-defined meta:name="OVERHEIDop.versieInformatie"/>
  </office:meta>
</office:document-meta>
</file>