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57 Paul Krügerstraat 1 te Tilburg, plaatsen van een dakopbouw, verzonden 1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1757 - B - Paul Krüger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40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57 Paul Krügerstraat 1 te Tilburg, plaatsen van een dakopbouw, verzonden 1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03</meta:user-defined>
    <meta:user-defined meta:name="OVERHEIDop.GmbID/DC.identifier">gmb-2017-120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L 1</meta:user-defined>
    <meta:user-defined meta:name="OVERHEIDop.woonplaats">Tilburg</meta:user-defined>
    <meta:user-defined meta:name="OVERHEIDop.straatnaam">Paul Krüg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6 395363</meta:user-defined>
    <meta:user-defined meta:name="OVERHEIDop.versieInformatie"/>
  </office:meta>
</office:document-meta>
</file>