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ppen/verplanten bomen Cool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Coolsingel 80, 3011AE, kappen van 28 bomen (27 platanen en 1 zilverlinde) en het verplanten van 11 bomen (10 platanen en 1 zilverlinde) vanwege herinrichting conform het inrichtingsplan TE-15/00085. Bij de herinrichting worden onder andere een wandelboulevard en 2 boomstroken langs de trambaan aangelegd. Er is een herplantplicht opgelegd conform het inrichtingsplan voor 76 bomen. (datum besluit 05-07-2017, dossiernummer OMV.17.06.0051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4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appen/verplanten bomen Cool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01</meta:user-defined>
    <meta:user-defined meta:name="OVERHEIDop.GmbID/DC.identifier">gmb-2017-12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E 80</meta:user-defined>
    <meta:user-defined meta:name="OVERHEIDop.woonplaats">Rotterdam</meta:user-defined>
    <meta:user-defined meta:name="OVERHEIDop.straatnaam">Cool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18 437207</meta:user-defined>
    <meta:user-defined meta:name="OVERHEIDop.versieInformatie"/>
  </office:meta>
</office:document-meta>
</file>