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zen 16 te Ald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16 te Aldtsjerk</text:p>
            <text:p text:style-name="common-al">Z-HZ_WABO-2016-1508    Olo: 2722589</text:p>
            <text:p text:style-name="common-al">kappen boom a/d Zevenhuizen 16 te Aldtsjerk</text:p>
            <text:p text:style-name="common-al">Datum ontvangst: 23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zen 16 te Ald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204</meta:user-defined>
    <meta:user-defined meta:name="OVERHEIDop.GmbID/DC.identifier">gmb-2017-1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E 16</meta:user-defined>
    <meta:user-defined meta:name="OVERHEIDop.woonplaats">Aldtsjerk</meta:user-defined>
    <meta:user-defined meta:name="OVERHEIDop.straatnaam">Zevenhuiz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99 585936</meta:user-defined>
    <meta:user-defined meta:name="OVERHEIDop.versieInformatie"/>
  </office:meta>
</office:document-meta>
</file>