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37 Keizersveerlaan 50 te Tilburg, handelen in strijd met regels ruimtelijke ordening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2037 - B - Keizersveerlaan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39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37 Keizersveerlaan 50 te Tilburg, handelen in strijd met regels ruimtelijke ordening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99</meta:user-defined>
    <meta:user-defined meta:name="OVERHEIDop.GmbID/DC.identifier">gmb-2017-120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P 50</meta:user-defined>
    <meta:user-defined meta:name="OVERHEIDop.woonplaats">Tilburg</meta:user-defined>
    <meta:user-defined meta:name="OVERHEIDop.straatnaam">Keizersve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1 398472</meta:user-defined>
    <meta:user-defined meta:name="OVERHEIDop.versieInformatie"/>
  </office:meta>
</office:document-meta>
</file>