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iversen Rammelbakken Reis, 17 september 2017 - 07.00   uur tot 23 september 2017 - 19.00 uur, Speelhuislaan nummer 161-17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50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Speelhuislaan   Breda nummer 161-171, Diversen Rammelbakken Reis, 17 september 2017 - 07.00   uur tot 23 september 2017 - 19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39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iversen Rammelbakken Reis, 17 september 2017 - 07.00   uur tot 23 september 2017 - 19.00 uur, Speelhuislaan nummer 161-17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94</meta:user-defined>
    <meta:user-defined meta:name="OVERHEIDop.GmbID/DC.identifier">gmb-2017-120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C 85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3 401185</meta:user-defined>
    <meta:user-defined meta:name="OVERHEIDop.versieInformatie"/>
  </office:meta>
</office:document-meta>
</file>