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ultureel evenement Lepeltje Lepeltje Breda 25/8:   14.00-23.00 uur 26/8:   12.00-23.00 uur 27/8:   12.00-22.00 uur, 25 augustus 2017 - 14.00 uur tot 27 augustus 2017 - 22.00   uur, Chassé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31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Chassépark   Breda, Cultureel evenement Lepeltje Lepeltje Breda</text:p>
                    <text:p text:style-name="table_al">25/8:   14.00-23.00 uur</text:p>
                    <text:p text:style-name="table_al">26/8:   12.00-23.00 uur</text:p>
                    <text:p text:style-name="table_al">27/8:   12.00-22.00 uur, 25 augustus 2017 - 14.00 uur tot 27 augustus 2017 - 22.00  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ltureel evenement Lepeltje Lepeltje Breda 25/8:   14.00-23.00 uur 26/8:   12.00-23.00 uur 27/8:   12.00-22.00 uur, 25 augustus 2017 - 14.00 uur tot 27 augustus 2017 - 22.00   uur, Chassé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93</meta:user-defined>
    <meta:user-defined meta:name="OVERHEIDop.GmbID/DC.identifier">gmb-2017-120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N 5</meta:user-defined>
    <meta:user-defined meta:name="OVERHEIDop.woonplaats">Breda</meta:user-defined>
    <meta:user-defined meta:name="OVERHEIDop.straatnaam">Niklaas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05 403192</meta:user-defined>
    <meta:user-defined meta:name="OVERHEIDop.versieInformatie"/>
  </office:meta>
</office:document-meta>
</file>