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Wielerronde BinckBank Tour Breda - presentatie – start 6/8:   ploegenpresentatie gebied rondom Grote Markt, 7/8: start tour gebied rondom   Breepark, 6 augustus 2017 - 09.00 uur tot 7 augustus 2017 - 15.00 uur, Binnensta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870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  <table:table-cell table:style-name="entry" table:number-rows-spanned="1" table:number-columns-spanned="1">
                    <text:p text:style-name="table_al">Binnenstad   Breda, Wielerronde BinckBank Tour Breda - presentatie – start 6/8:   ploegenpresentatie gebied rondom Grote Markt, 7/8: start tour gebied rondom   Breepark, 6 augustus 2017 - 09.00 uur tot 7 augustus 2017 - 15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38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8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8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BinckBank Tour Breda - presentatie – start 6/8:   ploegenpresentatie gebied rondom Grote Markt, 7/8: start tour gebied rondom   Breepark, 6 augustus 2017 - 09.00 uur tot 7 augustus 2017 - 15.00 uur, Binnensta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89</meta:user-defined>
    <meta:user-defined meta:name="OVERHEIDop.GmbID/DC.identifier">gmb-2017-1203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