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voorschriften Milieubeheer Van Salmstraat 64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de Omgevingsdienst Brabant Noord deelt namens het college van burgemeester en wethouders van de gemeente Boxtel mede dat hij, gelet op artikel 3.131, lid 5 van het Activiteitenbesluit milieubeheer, een beschikking heeft genomen voor maatwerkvoorschriften in verband met het toestaan van het lozen van afvalwater zonder vetafscheider en slibvangput, voor de bedrijfskantine bij de inrichting Distrifresh B.V., gelegen aan Van Salmstraat 64, 5281 RS Boxtel. </text:p>
            <text:p text:style-name="tussenkopcur">
            <text:span text:style-name="nadrukvet">Inzage</text:span>
          </text:p>
            <text:p text:style-name="common-al">Het besluit en andere relevante stukken liggen met ingang van 14 juli 2017 gedurende zes weken ter inzage. Voor het inzien van de stukken kunt u een afspraak maken met het Klanten Contact Centrum via telefoonnummer 073 - 553 11 50 of via e-mail info-omgevingsrecht@mijngemeentedichtbij.nl</text:p>
            <text:p text:style-name="tussenkopcur">
            <text:span text:style-name="nadrukvet">Bent u het niet eens met dit besluit</text:span>
          </text:p>
            <text:p text:style-name="common-al">Wanneer u het met dit besluit niet eens bent, kunt u een bezwaarschrift sturen aan het college van burgemeester en wethouders van de gemeente Boxtel, Postbus 10.000, 5280 DA Boxtel.</text:p>
            <text:p text:style-name="common-al">Zorgt u ervoor dat u het bezwaarschrift indient binnen 6 weken na de dag waarop dit besluit is verzonden. Daarmee voorkomt u dat wij uw bezwaarschrift niet meer kunnen behandelen. </text:p>
            <text:p text:style-name="common-al">Het bezwaarschrift moet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uw bezwaarschrift is gericht;</text:p>
              </text:list-item>
              <text:list-item text:style-override="id1-3-2-1-1-9-4">
                <text:number>-</text:number>
                <text:p text:style-name="al">de gronden van het bezwaar;</text:p>
              </text:list-item>
            </text:list>
            <text:p text:style-name="tussenkopcur">
            <text:span text:style-name="nadrukvet">Voorlopige </text:span>
            <text:span text:style-name="nadrukvet">voorzieninmg</text:span>
          </text:p>
            <text:p text:style-name="last-al">Een bezwaarschrift heeft geen schorsende werking. Als er sprake is van een spoedeisende zaak, kunt u tegelijkertijd met uw bezwaar, een verzoek om een voorlopige voorziening indienen bij de Voorzieningenrechter van de rechtbank Oost- Brabant, Sector Bestuursrecht, Postbus 90.125, 5200 MA ’s-Hertogenbosch. U kunt dit verzoek ook digitaal indienen bij genoemde rechtbank via<text:a xlink:href="https://loket.rechtspraak.nl/Burgers/Digitaal%20procederen" xlink:type="simple"> 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038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8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8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aatwerkvoorschriften Milieubeheer Van Salmstraat 64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85</meta:user-defined>
    <meta:user-defined meta:name="OVERHEIDop.GmbID/DC.identifier">gmb-2017-120385</meta:user-defined>
    <meta:user-defined meta:name="OVERHEID.TaxonomieBeleidsagenda/OVERHEID.category">Ruimte en infrastructuur | Organisatie en beleid</meta:user-defined>
    <meta:user-defined meta:name="DCTERMS.abstract">Hierbij gaat het om het toestaan van het lozen van afvalwater zonder vetafscheider en slibvangput, voor de bedrijfskantine bij de inrichting Distrifresh B.V.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S</meta:user-defined>
    <meta:user-defined meta:name="OVERHEIDop.woonplaats">Boxtel</meta:user-defined>
    <meta:user-defined meta:name="OVERHEIDop.straatnaam">Van Salm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143 399434</meta:user-defined>
    <meta:user-defined meta:name="OVERHEIDop.versieInformatie"/>
  </office:meta>
</office:document-meta>
</file>