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e Bredase Singelloop 32e Amgen Singelloop Breda, 1 oktober 2017 -   11.00 tot 17.30 uur, Binnenst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820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  <table:table-cell table:style-name="entry" table:number-rows-spanned="1" table:number-columns-spanned="1">
                    <text:p text:style-name="table_al">Binnenstad   Breda, De Bredase Singelloop 32e Amgen Singelloop Breda, 1 oktober 2017 -   11.00 tot 17.3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38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8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8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Bredase Singelloop 32e Amgen Singelloop Breda, 1 oktober 2017 -   11.00 tot 17.30 uur, Binnenst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84</meta:user-defined>
    <meta:user-defined meta:name="OVERHEIDop.GmbID/DC.identifier">gmb-2017-120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