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x Eeuweplein 32, 2017-05156, aanpassen ramen Drostegebouw, 7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8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8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8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x Eeuweplein 32, 2017-05156, aanpassen ramen Drostegebouw,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83</meta:user-defined>
    <meta:user-defined meta:name="OVERHEIDop.GmbID/DC.identifier">gmb-2017-120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Max Euwe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50 489045</meta:user-defined>
    <meta:user-defined meta:name="OVERHEIDop.versieInformatie"/>
  </office:meta>
</office:document-meta>
</file>