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Termaar 60, 6269 AJ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buitenberging ten behoeve van houtopslag en tractorstalling op het perceel <text:span text:style-name="nadrukvet">Termaar 60, 6269 AJ  Margraten</text:span>. De reden voor verlenging is dat er een aangepast plan ingediend dient te worden. De nieuwe uiterste beslisdatum is <text:span text:style-name="nadrukvet">2 september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3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38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8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8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Termaar 60, 6269 AJ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82</meta:user-defined>
    <meta:user-defined meta:name="OVERHEIDop.GmbID/DC.identifier">gmb-2017-120382</meta:user-defined>
    <meta:user-defined meta:name="OVERHEID.TaxonomieBeleidsagenda/OVERHEID.category">Ruimte en infrastructuur | Organisatie en beleid</meta:user-defined>
    <meta:user-defined meta:name="OVERHEIDop.referentienummer">Z-HZ_WABO-2017-000883</meta:user-defined>
    <meta:user-defined meta:name="DCTERMS.abstract">het bouwen van een buitenberging ten behoeve van houtopslag en tractorstal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J 60</meta:user-defined>
    <meta:user-defined meta:name="OVERHEIDop.woonplaats">Margraten</meta:user-defined>
    <meta:user-defined meta:name="OVERHEIDop.straatnaam">Termaar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220 313955</meta:user-defined>
    <meta:user-defined meta:name="OVERHEIDop.versieInformatie"/>
  </office:meta>
</office:document-meta>
</file>