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 Maarten optocht 11 november 2017, Berkum (zaaknummer 17028-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jkvereniging Berkum vraagt een evenementenvergunning voor het houden van Sint Maarten optocht op <text:span text:style-name="nadrukvet">11 november 2017</text:span>, locatie <text:span text:style-name="nadrukvet">Berkum.</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7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7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7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int Maarten optocht 11 november 2017, Berkum (zaaknummer 170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79</meta:user-defined>
    <meta:user-defined meta:name="OVERHEIDop.GmbID/DC.identifier">gmb-2017-120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82</meta:user-defined>
    <meta:user-defined meta:name="OVERHEIDop.woonplaats">Zwolle</meta:user-defined>
    <meta:user-defined meta:name="OVERHEIDop.straatnaam">Campherbeek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98 504096</meta:user-defined>
    <meta:user-defined meta:name="OVERHEIDop.versieInformatie"/>
  </office:meta>
</office:document-meta>
</file>