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’s Heerenbergstraat 21 t/m 41 (oneven) en 43a t/m 43f, 2871 WC Schoonhoven en Jan Lutmanstraat 22, 2871 WP Schoo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7 juli 2017 de volgende huisnummers toegekend:</text:p>
            <text:p text:style-name="common-al">’s Heerenbergstraat 21 t/m 41 (oneven) en 43a t/m 43f, 2871 WC Schoonhoven en:</text:p>
            <text:p text:style-name="common-al">Jan Lutmanstraat 22, 2871 WP Schoonhoven </text:p>
            <text:p text:style-name="common-al"/>
            <text:p text:style-name="common-al">(met betrekking tot omgevingsvergunning met zaaknummer SXO-20162390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3 juli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37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7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7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’s Heerenbergstraat 21 t/m 41 (oneven) en 43a t/m 43f, 2871 WC Schoonhoven en Jan Lutmanstraat 22, 2871 WP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0378</meta:user-defined>
    <meta:user-defined meta:name="OVERHEIDop.GmbID/DC.identifier">gmb-2017-120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WC 21a</meta:user-defined>
    <meta:user-defined meta:name="OVERHEIDop.woonplaats">Schoonhoven</meta:user-defined>
    <meta:user-defined meta:name="OVERHEIDop.straatnaam">'s-Heerenbergstraa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915 440580</meta:user-defined>
    <meta:user-defined meta:name="OVERHEIDop.versieInformatie"/>
  </office:meta>
</office:document-meta>
</file>