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verlengen beslistermijn aanvraag omgevingsvergunning Z-HZ_WABO-2017-01435 Sint Willibrordstraat 52 te Berkel-Enschot, aanleggen van een zwembad, 10 jul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70711 - Z-HZ_WABO-2017-01435 - V - Sint Willibrordstraat 52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0377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377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377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verlengen beslistermijn aanvraag omgevingsvergunning Z-HZ_WABO-2017-01435 Sint Willibrordstraat 52 te Berkel-Enschot, aanleggen van een zwembad, 10 jul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377</meta:user-defined>
    <meta:user-defined meta:name="OVERHEIDop.GmbID/DC.identifier">gmb-2017-1203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HW 52</meta:user-defined>
    <meta:user-defined meta:name="OVERHEIDop.woonplaats">Berkel-Enschot</meta:user-defined>
    <meta:user-defined meta:name="OVERHEIDop.straatnaam">Sint Willibrord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739 400013</meta:user-defined>
    <meta:user-defined meta:name="OVERHEIDop.versieInformatie"/>
  </office:meta>
</office:document-meta>
</file>