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plaatsen van een dakkapel, Julianastraat 76, 2161RE Lisse, Kenmerk Z-17-0158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</text:p>
            <text:p text:style-name="common-al">
            <text:span text:style-name="nadrukcur">Datum ontvangst 10 juli 2017</text:span>
          </text:p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20374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374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374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plaatsen van een dakkapel, Julianastraat 76, 2161RE Lisse, Kenmerk Z-17-0158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0374</meta:user-defined>
    <meta:user-defined meta:name="OVERHEIDop.GmbID/DC.identifier">gmb-2017-1203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RE 76</meta:user-defined>
    <meta:user-defined meta:name="OVERHEIDop.woonplaats">Lisse</meta:user-defined>
    <meta:user-defined meta:name="OVERHEIDop.straatnaam">Julianastraat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666 475262</meta:user-defined>
    <meta:user-defined meta:name="OVERHEIDop.versieInformatie"/>
  </office:meta>
</office:document-meta>
</file>