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lbroeken, Beerze nabij de Koevoort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li 2017:</text:p>
            <text:p text:style-name="common-al">• <text:span text:style-name="nadrukvet"><text:span text:style-name="nadrukcur">Smalbroeken</text:span></text:span><text:span text:style-name="nadrukvet"><text:span text:style-name="nadrukcur">, Beerze </text:span></text:span><text:span text:style-name="nadrukvet"><text:span text:style-name="nadrukcur">nabij de </text:span></text:span><text:span text:style-name="nadrukvet"><text:span text:style-name="nadrukcur">Koevoortseweg</text:span></text:span><text:span text:style-name="nadrukvet"><text:span text:style-name="nadrukcur">:</text:span></text:span><text:span text:style-name="nadrukcur"/><text:span text:style-name="nadrukcur"> het vervangen van de houten brug </text:span><text:span text:style-name="nadrukcur">over de Bee</text:span><text:span text:style-name="nadrukcur">r</text:span><text:span text:style-name="nadrukcur">ze </text:span><text:span text:style-name="nadrukcur">door een stalen bru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36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lbroeken, Beerze nabij de Koevoort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60</meta:user-defined>
    <meta:user-defined meta:name="OVERHEIDop.GmbID/DC.identifier">gmb-2017-120360</meta:user-defined>
    <meta:user-defined meta:name="OVERHEID.TaxonomieBeleidsagenda/OVERHEID.category">Ruimte en infrastructuur | Organisatie en beleid</meta:user-defined>
    <meta:user-defined meta:name="DCTERMS.abstract">Aangevraagde omgevingsvergunning voor Smalbroeken, Beerze nabij de Koevoortseweg: het vervangen van de houten brug over de Beerze door een stalen 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C 12a</meta:user-defined>
    <meta:user-defined meta:name="OVERHEIDop.woonplaats">Boxtel</meta:user-defined>
    <meta:user-defined meta:name="OVERHEIDop.straatnaam">Koevoort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137 397472</meta:user-defined>
    <meta:user-defined meta:name="OVERHEIDop.versieInformatie"/>
  </office:meta>
</office:document-meta>
</file>