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6, 2017-05142, vergroten zolder, schuine dak recht maken, 6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6, 2017-05142, vergroten zolder, schuine dak recht mak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51</meta:user-defined>
    <meta:user-defined meta:name="OVERHEIDop.GmbID/DC.identifier">gmb-2017-12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D 6</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7 492182</meta:user-defined>
    <meta:user-defined meta:name="OVERHEIDop.versieInformatie"/>
  </office:meta>
</office:document-meta>
</file>