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51, 1606AN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li 2017 een aanvraag ontvangen voor het bouwen van een schuur op het perceel Kerkweg 5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33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3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3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51, 1606AN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35</meta:user-defined>
    <meta:user-defined meta:name="OVERHEIDop.GmbID/DC.identifier">gmb-2017-12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N 51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06 520547</meta:user-defined>
    <meta:user-defined meta:name="OVERHEIDop.versieInformatie"/>
  </office:meta>
</office:document-meta>
</file>