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drachtstraat 63, plaatsen dakopbouw (zaaknummer 1660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ndrachtstraat 63</text:span>
            <text:span text:style-name="nadrukvet">– </text:span>ontvangen 6 juli 2017 voor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33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3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3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ndrachtstraat 63, plaatsen dakopbouw (zaaknummer 166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34</meta:user-defined>
    <meta:user-defined meta:name="OVERHEIDop.GmbID/DC.identifier">gmb-2017-120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W 63</meta:user-defined>
    <meta:user-defined meta:name="OVERHEIDop.woonplaats">Zwolle</meta:user-defined>
    <meta:user-defined meta:name="OVERHEIDop.straatnaam">Eendrach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41 502083</meta:user-defined>
    <meta:user-defined meta:name="OVERHEIDop.versieInformatie"/>
  </office:meta>
</office:document-meta>
</file>