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60, 2935 B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1 juli 2017 heeft de gemeente een aanvraag ontvangen voor een omgevingsvergunning voor het plaatsen van een carport bij de garage van een woning op locatie IJsseldijk-Noord 260, 2935 BR in Ouderkerk aan den IJssel. De aanvraag is geregistreerd onder zaaknummer SXO-201718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3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60, 2935 BR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33</meta:user-defined>
    <meta:user-defined meta:name="OVERHEIDop.GmbID/DC.identifier">gmb-2017-12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6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824.82 441664.97</meta:user-defined>
    <meta:user-defined meta:name="OVERHEIDop.versieInformatie"/>
  </office:meta>
</office:document-meta>
</file>