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het project Bumperkluiven op 13 t/m 16 juli 2017, Voetbalveld   en overig grasveld kruising Witte de Withweg-Piet Hey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38+</text:p>
                  </table:table-cell>
                  <table:table-cell table:style-name="entry" table:number-rows-spanned="1" table:number-columns-spanned="1">
                    <text:p text:style-name="table_al">03-07-2017</text:p>
                  </table:table-cell>
                  <table:table-cell table:style-name="entry" table:number-rows-spanned="1" table:number-columns-spanned="1">
                    <text:p text:style-name="table_al">Voetbalveld   en overig grasveld kruising Witte de Withweg-Piet Heynlaan Breda, het   realiseren van het project Bumperkluiven op 13 t/m 16 juli 2017</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2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2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2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het project Bumperkluiven op 13 t/m 16 juli 2017, Voetbalveld   en overig grasveld kruising Witte de Withweg-Piet Heynlaa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26</meta:user-defined>
    <meta:user-defined meta:name="OVERHEIDop.GmbID/DC.identifier">gmb-2017-12032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meta:user-defined>
    <meta:user-defined meta:name="OVERHEIDop.woonplaats">Breda</meta:user-defined>
    <meta:user-defined meta:name="OVERHEIDop.straatnaam">Piet Hey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34 398825</meta:user-defined>
    <meta:user-defined meta:name="OVERHEIDop.versieInformatie"/>
  </office:meta>
</office:document-meta>
</file>