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ange Herenstraat 29, 2017-05141, vergroten 2e verdieping, splitsing kantoren naar studio’s, 6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2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2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2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ange Herenstraat 29, 2017-05141, vergroten 2e verdieping, splitsing kantoren naar studio’s,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24</meta:user-defined>
    <meta:user-defined meta:name="OVERHEIDop.GmbID/DC.identifier">gmb-2017-120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K 71</meta:user-defined>
    <meta:user-defined meta:name="OVERHEIDop.woonplaats">Haarlem</meta:user-defined>
    <meta:user-defined meta:name="OVERHEIDop.straatnaam">Lang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2 488998</meta:user-defined>
    <meta:user-defined meta:name="OVERHEIDop.versieInformatie"/>
  </office:meta>
</office:document-meta>
</file>