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verbouwen en verbeteren van een monumentaal pand, Waalbandijk 57, 4174 GP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eschikking afgehandeld, Waalbandijk 57, 4174 GP, Hellouw, het verbouwen en verbeteren van een monumentaal pand (23-6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2031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1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1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en verbeteren van een monumentaal pand, Waalbandijk 57, 4174 GP,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316</meta:user-defined>
    <meta:user-defined meta:name="OVERHEIDop.GmbID/DC.identifier">gmb-2017-120316</meta:user-defined>
    <meta:user-defined meta:name="OVERHEID.TaxonomieBeleidsagenda/OVERHEID.category">Huisvesting | Organisatie en beleid</meta:user-defined>
    <meta:user-defined meta:name="OVERHEIDop.referentienummer">021480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4GP 57</meta:user-defined>
    <meta:user-defined meta:name="OVERHEIDop.woonplaats">Hellouw</meta:user-defined>
    <meta:user-defined meta:name="OVERHEIDop.straatnaam">Waalbandijk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0067 425708</meta:user-defined>
    <meta:user-defined meta:name="OVERHEIDop.versieInformatie"/>
  </office:meta>
</office:document-meta>
</file>