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rganiseren klein kans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heeft het college van burgemeester en wethouders van Dalfsen onderstaande mededeling ontvangen voor het organiseren van een klein kansspel op grond van de Wet op de Kansspelen van:</text:p>
            <text:p text:style-name="common-al">Buurtvereniging De Tempelhof voor het organiseren van bingo's op 19 september, 17 oktober, 21 november, 19 december 2017 en 16 januari, 20 februari, 20 maart en 17 april 2018.</text:p>
            <text:p text:style-name="common-al">De bingo'szullen worden gehouden aan de Kerkstraat 7 in Dalfsen.</text:p>
            <text:p text:style-name="common-al">Demededeling staat geregistreerd onder nummer Z/17/56644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31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rganiseren klein kans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14</meta:user-defined>
    <meta:user-defined meta:name="OVERHEIDop.GmbID/DC.identifier">gmb-2017-120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76 500162</meta:user-defined>
    <meta:user-defined meta:name="OVERHEIDop.versieInformatie"/>
  </office:meta>
</office:document-meta>
</file>