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3839 - Gemeente Stadskanaal - Verleend: omgevingsvergunning voor het kappen van 15 essen, Electronicaweg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7 is de volgende omgevingsvergunning verleend: Electronicaweg 6, 9503 EX Stadskanaal, het kappen van 15 ess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030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0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0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839 - Gemeente Stadskanaal - Verleend: omgevingsvergunning voor het kappen van 15 essen, Electronicaweg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308</meta:user-defined>
    <meta:user-defined meta:name="OVERHEIDop.GmbID/DC.identifier">gmb-2017-120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EX 6</meta:user-defined>
    <meta:user-defined meta:name="OVERHEIDop.woonplaats">Stadskanaal</meta:user-defined>
    <meta:user-defined meta:name="OVERHEIDop.straatnaam">Electronica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300 555242</meta:user-defined>
    <meta:user-defined meta:name="OVERHEIDop.versieInformatie"/>
  </office:meta>
</office:document-meta>
</file>