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renoveren van een bestaand bijgebouw, Grotestraat 1a 01, 4064 EC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Grotestraat 1a 01, 4064 EC, Varik, het renoveren van een bestaand bijgebouw (3-7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2030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0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0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noveren van een bestaand bijgebouw, Grotestraat 1a 01, 4064 EC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07</meta:user-defined>
    <meta:user-defined meta:name="OVERHEIDop.GmbID/DC.identifier">gmb-2017-120307</meta:user-defined>
    <meta:user-defined meta:name="OVERHEID.TaxonomieBeleidsagenda/OVERHEID.category">Huisvesting | Organisatie en beleid</meta:user-defined>
    <meta:user-defined meta:name="OVERHEIDop.referentienummer">02148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EC 1a</meta:user-defined>
    <meta:user-defined meta:name="OVERHEIDop.woonplaats">Varik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3896 425880</meta:user-defined>
    <meta:user-defined meta:name="OVERHEIDop.versieInformatie"/>
  </office:meta>
</office:document-meta>
</file>