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Oudelandseweg 18, 2935 LD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2 juni 2017 een besluit genomen op de reguliere aanvraag met zaaknummer SXO-20170528 voor een omgevingsvergunning voor het het veranderen van kozijnen in de gevel van een boenhok (gewijzigd bouwplan), op locatie Oudelandseweg 18, 2935 LD Ouderkerk aan den IJssel.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jul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30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Oudelandseweg 18, 2935 LD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0303</meta:user-defined>
    <meta:user-defined meta:name="OVERHEIDop.GmbID/DC.identifier">gmb-2017-120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D 18</meta:user-defined>
    <meta:user-defined meta:name="OVERHEIDop.woonplaats">Ouderkerk aan den IJssel</meta:user-defined>
    <meta:user-defined meta:name="OVERHEIDop.straatnaam">Oudelandse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45 438716</meta:user-defined>
    <meta:user-defined meta:name="OVERHEIDop.versieInformatie"/>
  </office:meta>
</office:document-meta>
</file>