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3009 - Gemeente Stadskanaal - Verleend: omgevingsvergunning voor het vervangen van een voorgevel, Dorpsstraat 71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7 is de volgende omgevingsvergunning verleend: Dorpsstraat 71, 9591 AS Onstwedde, het vervangen van een voorgevel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20295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29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29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3009 - Gemeente Stadskanaal - Verleend: omgevingsvergunning voor het vervangen van een voorgevel, Dorpsstraat 71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295</meta:user-defined>
    <meta:user-defined meta:name="OVERHEIDop.GmbID/DC.identifier">gmb-2017-1202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AS 71</meta:user-defined>
    <meta:user-defined meta:name="OVERHEIDop.woonplaats">Onstwedde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072 562713</meta:user-defined>
    <meta:user-defined meta:name="OVERHEIDop.versieInformatie"/>
  </office:meta>
</office:document-meta>
</file>