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emnesserweg 33a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Vergunning voor het houden van      een loterij van LMHC. De verkoop van de loten vindt plaats in de maanden      september en oktober 2017. De prijsbepaling vindt plaats op 11 november      2017, verzonden 3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29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mnesserweg 33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292</meta:user-defined>
    <meta:user-defined meta:name="OVERHEIDop.GmbID/DC.identifier">gmb-2017-120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3a</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56 474276</meta:user-defined>
    <meta:user-defined meta:name="OVERHEIDop.versieInformatie"/>
  </office:meta>
</office:document-meta>
</file>