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363 Gemeente Stadskanaal – Verleend: omgevingsvergunning voor het bouwen van een woning met garage – Boslaan 72A, 9591 BL te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 volgende omgevingsvergunning verleend: Boslaan 72A, 9591 BL te Onstwedde voor het bouwen van een woning met garag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8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63 Gemeente Stadskanaal – Verleend: omgevingsvergunning voor het bouwen van een woning met garage – Boslaan 72A, 9591 BL te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89</meta:user-defined>
    <meta:user-defined meta:name="OVERHEIDop.GmbID/DC.identifier">gmb-2017-120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L 72</meta:user-defined>
    <meta:user-defined meta:name="OVERHEIDop.woonplaats">Onstwedde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790 562517</meta:user-defined>
    <meta:user-defined meta:name="OVERHEIDop.versieInformatie"/>
  </office:meta>
</office:document-meta>
</file>