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wijzigen/uitbreiden van de varkenshouderij, Oud Roosteren 15, Roo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Roosteren</text:span>
            </text:span>
          </text:p>
            <text:p text:style-name="common-al">
            <text:span text:style-name="nadrukondlijn">Oud Roosteren 15</text:span>, voor het wijzigen/uitbreiden van de varkenshouderij, datum verzending 6 jul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3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0286</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86</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86</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uitbreiden van de varkenshouderij, Oud Roosteren 15, Roo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286</meta:user-defined>
    <meta:user-defined meta:name="OVERHEIDop.GmbID/DC.identifier">gmb-2017-1202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6AB 15</meta:user-defined>
    <meta:user-defined meta:name="OVERHEIDop.woonplaats">Roosteren</meta:user-defined>
    <meta:user-defined meta:name="OVERHEIDop.straatnaam">Oud Roosteren</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6035 343473</meta:user-defined>
    <meta:user-defined meta:name="OVERHEIDop.versieInformatie"/>
  </office:meta>
</office:document-meta>
</file>