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kamp Janus 6 t/m 8 september 2017, Rechterland 1 (zaaknummer 1699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ROC Landstede vraagt een evenementenvergunning voor het Introkamp Janus van 6 t/m 8 september 2017, locatie <text:span text:style-name="nadrukvet">Rechterland 1.</text:span></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8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rokamp Janus 6 t/m 8 september 2017, Rechterland 1 (zaaknummer 169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83</meta:user-defined>
    <meta:user-defined meta:name="OVERHEIDop.GmbID/DC.identifier">gmb-2017-120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1</meta:user-defined>
    <meta:user-defined meta:name="OVERHEIDop.woonplaats">Zwolle</meta:user-defined>
    <meta:user-defined meta:name="OVERHEIDop.straatnaam">Rechter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72 504133</meta:user-defined>
    <meta:user-defined meta:name="OVERHEIDop.versieInformatie"/>
  </office:meta>
</office:document-meta>
</file>