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bestaande bedrijfshal door nieuwbouw, Oevereind 50A,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Oevereind 50A</text:span>, voor het vervangen van de bestaande bedrijfshal door nieuwbouw, datum verzending 30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8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8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bedrijfshal door nieuwbouw, Oevereind 50A,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80</meta:user-defined>
    <meta:user-defined meta:name="OVERHEIDop.GmbID/DC.identifier">gmb-2017-120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A 50a</meta:user-defined>
    <meta:user-defined meta:name="OVERHEIDop.woonplaats">Roosteren</meta:user-defined>
    <meta:user-defined meta:name="OVERHEIDop.straatnaam">Oeverei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434 344277</meta:user-defined>
    <meta:user-defined meta:name="OVERHEIDop.versieInformatie"/>
  </office:meta>
</office:document-meta>
</file>