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uiderweg 18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1/2017, realiseren uitrit, Zuiderweg 18, 9681 BM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02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uiderweg 18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28</meta:user-defined>
    <meta:user-defined meta:name="OVERHEIDop.GmbID/DC.identifier">gmb-2017-12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BM 18</meta:user-defined>
    <meta:user-defined meta:name="OVERHEIDop.woonplaats">Midwolda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203 578620</meta:user-defined>
    <meta:user-defined meta:name="OVERHEIDop.versieInformatie"/>
  </office:meta>
</office:document-meta>
</file>