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rgondiëweg 168 en 170, 1611 WP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urgondiëweg 168 en 170, 1611 WP  Bovenkarspel  </text:p>
            <text:p text:style-name="common-al">Voor: het uitbreiden van de woningen   </text:p>
            <text:p text:style-name="common-al">Beslisdatum was: 12 juli 2017</text:p>
            <text:p text:style-name="common-al">Beslisdatum wordt: 2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027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ourgondiëweg 168 en 170, 1611 WP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78</meta:user-defined>
    <meta:user-defined meta:name="OVERHEIDop.GmbID/DC.identifier">gmb-2017-120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P 170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828 522553</meta:user-defined>
    <meta:user-defined meta:name="OVERHEIDop.versieInformatie"/>
  </office:meta>
</office:document-meta>
</file>